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  <style:text-properties fo:font-size="11pt" style:font-size-asian="11pt"/>
    </style:style>
    <style:style style:name="P2" style:parent-style-name="Normalny" style:family="paragraph">
      <style:paragraph-properties fo:text-align="center" fo:line-height="125%"/>
      <style:text-properties fo:font-size="11pt" style:font-size-asian="11pt"/>
    </style:style>
    <style:style style:name="P3" style:parent-style-name="Akapitzlistą" style:family="paragraph">
      <style:paragraph-properties fo:text-align="center" fo:line-height="125%" fo:margin-left="0.9819in">
        <style:tab-stops/>
      </style:paragraph-properties>
      <style:text-properties fo:font-weight="bold" style:font-weight-asian="bold"/>
    </style:style>
    <style:style style:name="P4" style:parent-style-name="Normalny" style:family="paragraph">
      <style:paragraph-properties style:text-autospace="none"/>
      <style:text-properties style:font-name="Arial" style:font-name-asian="Calibri" style:font-name-complex="Arial" fo:color="#000000" style:language-asian="en" style:country-asian="US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1.343in"/>
    </style:style>
    <style:style style:name="TableColumn8" style:family="table-column">
      <style:table-column-properties style:column-width="1.5013in"/>
    </style:style>
    <style:style style:name="TableColumn9" style:family="table-column">
      <style:table-column-properties style:column-width="0.9187in"/>
    </style:style>
    <style:style style:name="TableColumn10" style:family="table-column">
      <style:table-column-properties style:column-width="2.4861in"/>
    </style:style>
    <style:style style:name="Table5" style:family="table">
      <style:table-properties style:width="7.033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text-indent="-0.1111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Akapitzlistą" style:list-style-name="LFO1" style:family="paragraph"/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text-autospace="non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Domyślnaczcionkaakapitu" style:family="text">
      <style:text-properties style:font-name-asian="Calibri" fo:color="#000000" style:language-asian="en" style:country-asian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Akapitzlistą" style:list-style-name="LFO1" style:family="paragraph"/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text-autospace="non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omyślnaczcionkaakapitu" style:family="text">
      <style:text-properties style:font-name-asian="Calibri" fo:color="#000000" style:language-asian="en" style:country-asian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Akapitzlistą" style:list-style-name="LFO1" style:family="paragraph"/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style:text-autospace="non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omyślnaczcionkaakapitu" style:family="text">
      <style:text-properties style:font-name-asian="Calibri" fo:color="#000000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Akapitzlistą" style:list-style-name="LFO1" style:family="paragraph"/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/>
    </style:style>
    <style:style style:name="P53" style:parent-style-name="Normalny" style:family="paragraph">
      <style:paragraph-properties style:text-autospace="non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omyślnaczcionkaakapitu" style:family="text">
      <style:text-properties style:font-name-asian="Calibri" fo:color="#000000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Akapitzlistą" style:list-style-name="LFO1" style:family="paragraph"/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text-autospace="none"/>
    </style:style>
    <style:style style:name="P64" style:parent-style-name="Normalny" style:family="paragraph">
      <style:paragraph-properties style:text-autospace="non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omyślnaczcionkaakapitu" style:family="text">
      <style:text-properties style:font-name-asian="Calibri" fo:color="#000000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Akapitzlistą" style:list-style-name="LFO1" style:family="paragraph"/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text-autospace="none"/>
    </style:style>
    <style:style style:name="P75" style:parent-style-name="Normalny" style:family="paragraph">
      <style:paragraph-properties style:text-autospace="non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omyślnaczcionkaakapitu" style:family="text">
      <style:text-properties style:font-name-asian="Calibri" fo:color="#000000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Akapitzlistą" style:list-style-name="LFO1" style:family="paragraph"/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text-autospace="non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omyślnaczcionkaakapitu" style:family="text">
      <style:text-properties style:font-name-asian="Calibri" fo:color="#000000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Akapitzlistą" style:list-style-name="LFO1" style:family="paragraph"/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text-autospace="none"/>
    </style:style>
    <style:style style:name="P96" style:parent-style-name="Normalny" style:family="paragraph">
      <style:paragraph-properties style:text-autospace="non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omyślnaczcionkaakapitu" style:family="text">
      <style:text-properties style:font-name-asian="Calibri" fo:color="#000000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Akapitzlistą" style:list-style-name="LFO1" style:family="paragraph"/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text-autospace="none"/>
    </style:style>
    <style:style style:name="P107" style:parent-style-name="Normalny" style:family="paragraph">
      <style:paragraph-properties style:text-autospace="non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style:font-name-asian="Calibri" fo:color="#000000" style:language-asian="en" style:country-asian="US"/>
    </style:style>
    <style:style style:name="T110" style:parent-style-name="Domyślnaczcionkaakapitu" style:family="text">
      <style:text-properties style:font-name-asian="Calibri" fo:color="#000000" style:language-asian="en" style:country-asian="US"/>
    </style:style>
    <style:style style:name="T111" style:parent-style-name="Domyślnaczcionkaakapitu" style:family="text">
      <style:text-properties style:font-name-asian="Calibri" fo:color="#000000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Akapitzlistą" style:list-style-name="LFO1" style:family="paragraph"/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text-autospace="none"/>
    </style:style>
    <style:style style:name="P120" style:parent-style-name="Normalny" style:family="paragraph">
      <style:paragraph-properties style:text-autospace="non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style:font-name-asian="Calibri" fo:color="#000000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Akapitzlistą" style:list-style-name="LFO1" style:family="paragraph"/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text-autospace="none"/>
    </style:style>
    <style:style style:name="P131" style:parent-style-name="Normalny" style:family="paragraph">
      <style:paragraph-properties style:text-autospace="non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-asian="Calibri" fo:color="#000000" style:language-asian="en" style:country-asian="US"/>
    </style:style>
    <style:style style:name="T134" style:parent-style-name="Domyślnaczcionkaakapitu" style:family="text">
      <style:text-properties style:font-name-asian="Calibri" fo:color="#000000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Akapitzlistą" style:list-style-name="LFO1" style:family="paragraph"/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style:text-autospace="non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-asian="Calibri" fo:color="#000000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Akapitzlistą" style:list-style-name="LFO1" style:family="paragraph"/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text-autospace="none"/>
    </style:style>
    <style:style style:name="P153" style:parent-style-name="Normalny" style:family="paragraph">
      <style:paragraph-properties style:text-autospace="non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style:font-name-asian="Calibri" fo:color="#000000" style:language-asian="en" style:country-asian="US"/>
    </style:style>
    <style:style style:name="T156" style:parent-style-name="Domyślnaczcionkaakapitu" style:family="text">
      <style:text-properties style:font-name-asian="Calibri" fo:color="#000000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Akapitzlistą" style:list-style-name="LFO1" style:family="paragraph"/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text-autospace="non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-asian="Calibri" fo:color="#000000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Akapitzlistą" style:list-style-name="LFO1" style:family="paragraph"/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style:text-autospace="non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-asian="Calibri" fo:color="#000000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Akapitzlistą" style:list-style-name="LFO1" style:family="paragraph"/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-asian="Calibri" fo:color="#000000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Akapitzlistą" style:list-style-name="LFO1" style:family="paragraph"/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style:text-autospace="non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style:font-name-asian="Calibri" fo:color="#000000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Akapitzlistą" style:list-style-name="LFO1" style:family="paragraph"/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style:text-autospace="non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omyślnaczcionkaakapitu" style:family="text">
      <style:text-properties style:font-name-asian="Calibri" fo:color="#000000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Akapitzlistą" style:list-style-name="LFO1" style:family="paragraph"/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style:text-autospace="non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Akapitzlistą" style:list-style-name="LFO1" style:family="paragraph"/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style:text-autospace="none"/>
    </style:style>
    <style:style style:name="P223" style:parent-style-name="Normalny" style:family="paragraph">
      <style:paragraph-properties style:text-autospace="non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omyślnaczcionkaakapitu" style:family="text">
      <style:text-properties style:font-name-asian="Calibri" fo:color="#000000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Akapitzlistą" style:list-style-name="LFO1" style:family="paragraph"/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style:text-autospace="none"/>
    </style:style>
    <style:style style:name="P234" style:parent-style-name="Normalny" style:family="paragraph">
      <style:paragraph-properties style:text-autospace="none"/>
    </style:style>
    <style:style style:name="P235" style:parent-style-name="Normalny" style:family="paragraph">
      <style:paragraph-properties style:text-autospace="non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Domyślnaczcionkaakapitu" style:family="text">
      <style:text-properties style:font-name-asian="Calibri" fo:color="#000000" style:language-asian="en" style:country-asian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Akapitzlistą" style:list-style-name="LFO1" style:family="paragraph"/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style:text-autospace="none"/>
    </style:style>
    <style:style style:name="P246" style:parent-style-name="Normalny" style:family="paragraph">
      <style:paragraph-properties style:text-autospace="non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omyślnaczcionkaakapitu" style:family="text">
      <style:text-properties style:font-name-asian="Calibri" fo:color="#000000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Akapitzlistą" style:list-style-name="LFO1" style:family="paragraph"/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line-height="125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omyślnaczcionkaakapitu" style:family="text">
      <style:text-properties style:font-name-asian="Calibri" fo:color="#000000" style:language-asian="en" style:country-asian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Akapitzlistą" style:list-style-name="LFO1" style:family="paragraph"/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omyślnaczcionkaakapitu" style:family="text">
      <style:text-properties fo:color="#000000"/>
    </style:style>
    <style:style style:name="T267" style:parent-style-name="Domyślnaczcionkaakapitu" style:family="text">
      <style:text-properties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Domyślnaczcionkaakapitu" style:family="text">
      <style:text-properties style:font-name-asian="Calibri" fo:color="#000000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center"/>
    </style:style>
    <style:style style:name="T272" style:parent-style-name="Domyślnaczcionkaakapitu" style:family="text">
      <style:text-properties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Akapitzlistą" style:list-style-name="LFO1" style:family="paragraph"/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line-height="125%"/>
    </style:style>
    <style:style style:name="T279" style:parent-style-name="Domyślnaczcionkaakapitu" style:family="text">
      <style:text-properties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omyślnaczcionkaakapitu" style:family="text">
      <style:text-properties style:font-name-asian="Calibri" fo:color="#000000" style:language-asian="en" style:country-asian="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/>
      <style:text-properties fo:color="#000000"/>
    </style:style>
    <style:style style:name="P284" style:parent-style-name="Normalny" style:family="paragraph">
      <style:paragraph-properties fo:text-align="center"/>
      <style:text-properties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Akapitzlistą" style:list-style-name="LFO1" style:family="paragraph"/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line-height="125%"/>
    </style:style>
    <style:style style:name="T291" style:parent-style-name="Domyślnaczcionkaakapitu" style:family="text">
      <style:text-properties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omyślnaczcionkaakapitu" style:family="text">
      <style:text-properties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/>
    </style:style>
    <style:style style:name="T296" style:parent-style-name="Domyślnaczcionkaakapitu" style:family="text">
      <style:text-properties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Akapitzlistą" style:list-style-name="LFO1" style:family="paragraph"/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line-height="125%"/>
    </style:style>
    <style:style style:name="T303" style:parent-style-name="Domyślnaczcionkaakapitu" style:family="text">
      <style:text-properties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omyślnaczcionkaakapitu" style:family="text">
      <style:text-properties style:font-name-asian="Calibri" fo:color="#000000" style:language-asian="en" style:country-asian="U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/>
    </style:style>
    <style:style style:name="T308" style:parent-style-name="Domyślnaczcionkaakapitu" style:family="text">
      <style:text-properties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Akapitzlistą" style:list-style-name="LFO1" style:family="paragraph"/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line-height="125%"/>
    </style:style>
    <style:style style:name="T315" style:parent-style-name="Domyślnaczcionkaakapitu" style:family="text">
      <style:text-properties fo:color="#000000"/>
    </style:style>
    <style:style style:name="T316" style:parent-style-name="Domyślnaczcionkaakapitu" style:family="text">
      <style:text-properties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Domyślnaczcionkaakapitu" style:family="text">
      <style:text-properties style:font-name-asian="Calibri" fo:color="#000000" style:language-asian="en" style:country-asian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center"/>
    </style:style>
    <style:style style:name="T321" style:parent-style-name="Domyślnaczcionkaakapitu" style:family="text">
      <style:text-properties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text-properties fo:color="#000000"/>
    </style:style>
  </office:automatic-styles>
  <office:body>
    <office:text text:use-soft-page-breaks="true">
      <text:p text:style-name="P1">Załącznik nr 1 do Regulaminu funkcjonowania monitoringu wizyjnego na terenie Gminy Dobra<text:s/></text:p>
      <text:p text:style-name="P2"/>
      <text:p text:style-name="P3">Wykaz lokalizacji kamer stacjonarnych monitoringu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alny"><text:bookmark-start text:name="_Hlk197497042"/><text:s/>Lp</text:p>
          </table:table-cell>
          <table:table-cell table:style-name="TableCell13">
            <text:p text:style-name="Normalny">Lokalizacja kamer</text:p>
          </table:table-cell>
          <table:table-cell table:style-name="TableCell14">
            <text:p text:style-name="Normalny">Umiejscowienie kamer</text:p>
          </table:table-cell>
          <table:table-cell table:style-name="TableCell15">
            <text:p text:style-name="Normalny">Ilość kamer<text:s/></text:p>
          </table:table-cell>
          <table:table-cell table:style-name="TableCell16">
            <text:p text:style-name="P17">Opis zasięgu kamer</text:p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/>
              </text:list-item>
            </text:list>
          </table:table-cell>
          <table:table-cell table:style-name="TableCell21">
            <text:p text:style-name="P22">dz. nr:<text:s/>66/144 – obr. 0001 Bezrzecze<text:s/></text:p>
            <text:p text:style-name="Normalny"/>
          </table:table-cell>
          <table:table-cell table:style-name="TableCell23">
            <text:p text:style-name="Normalny"><text:span text:style-name="T24">Bezrzecze - teren sportowy</text:span></text:p>
          </table:table-cell>
          <table:table-cell table:style-name="TableCell25">
            <text:p text:style-name="P26">5</text:p>
          </table:table-cell>
          <table:table-cell table:style-name="TableCell27">
            <text:p text:style-name="Normalny">teren rekreacyjny, boiska sportowe parkingi przed obiektem, PUMPTRACK przy ul. Górnej/ Miodowej.</text:p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dz.nr: 20/2 – obr. 0001 Bezrzecze</text:p>
          </table:table-cell>
          <table:table-cell table:style-name="TableCell33">
            <text:p text:style-name="Normalny"><text:span text:style-name="T34">Bezrzecze - skrzyżowanie przy szkole</text:span>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Normalny">rondo wraz z<text:s/>drogami dojazdowymi Górna / Szkolna Koralowa.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dz. nr: 29– obr. 0002 Buk<text:s/></text:p>
            <text:p text:style-name="Normalny"/>
          </table:table-cell>
          <table:table-cell table:style-name="TableCell43">
            <text:p text:style-name="Normalny"><text:span text:style-name="T44">Buk - skrzyżowanie przy pomniku</text:span>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Normalny">skwer przy pomniku oraz skrzyżowanie dróg Buk-Łęgi z Buk- Stolec.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dz. nr: 102,– obr. 0002 Buk<text:s/></text:p>
            <text:p text:style-name="P53"/>
          </table:table-cell>
          <table:table-cell table:style-name="TableCell54">
            <text:p text:style-name="Normalny"><text:span text:style-name="T55">Buk - skrzyżowanie przy pomniku</text:span>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Normalny">wjazd do<text:s/>miejscowości od strony m. Stolec oraz skrzyżowanie dróg w kierunku m. Stolec, Łęgi, Dobra.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dz. nr:124 – obr. 0002 Buk<text:s/></text:p>
            <text:p text:style-name="P64"/>
          </table:table-cell>
          <table:table-cell table:style-name="TableCell65">
            <text:p text:style-name="Normalny"><text:span text:style-name="T66">Buk - przejście graniczne</text:span>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Normalny">obszar ronda wraz z drogą dojazdową oraz ścieżką rowerową przecinającą rondo.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dz. nr: 125 – obr.<text:s/>0002 Buk<text:s/></text:p>
            <text:p text:style-name="P75"/>
          </table:table-cell>
          <table:table-cell table:style-name="TableCell76">
            <text:p text:style-name="Normalny"><text:span text:style-name="T77">Buk - teren rekreacyjny</text:span>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Normalny">kamera PTZ obejmująca swoim zasięgiem teren rekreacyjny z placem zabaw i świetlicą, a także drogę Buk – Łęgi.</text:p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dz. nr:59/2 – obr. 0003 Dobra<text:s/></text:p>
            <text:p text:style-name="Normalny"/>
          </table:table-cell>
          <table:table-cell table:style-name="TableCell86">
            <text:p text:style-name="Normalny"><text:span text:style-name="T87">Dobra - Orlik</text:span>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Normalny">teren rekreacyjny<text:s/>Orlika.<text:s/>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dz. nr:<text:s/>59/2 - obr. 0003<text:s/>Dobra<text:s/></text:p>
            <text:p text:style-name="P96"/>
          </table:table-cell>
          <table:table-cell table:style-name="TableCell97">
            <text:p text:style-name="Normalny"><text:span text:style-name="T98">Dobra - Orlik</text:span>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Normalny">teren rekreacyjny<text:s/>Orlika oraz boiska sportowe<text:s/></text:p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dz. nr: 10/6– obr. 0003 Dobra<text:s/></text:p>
            <text:p text:style-name="P107"/>
          </table:table-cell>
          <table:table-cell table:style-name="TableCell108">
            <text:p text:style-name="Normalny"><text:span text:style-name="T109">Dobra –</text:span><text:span text:style-name="T110"><text:s/></text:span><text:span text:style-name="T111">remiza OSP<text:s/></text:span>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Normalny">rondo wraz ulicami dojazdowymi Szczecińska, Graniczna, teren parkingu przy Urzędzie Gminy, teren remizy OSP w<text:s/>Dobrej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dz. nr: 80/5– obr. 0003 Dobra<text:s/></text:p>
            <text:p text:style-name="P120"/>
          </table:table-cell>
          <table:table-cell table:style-name="TableCell121">
            <text:p text:style-name="Normalny"><text:span text:style-name="T122">Dobra – rondo<text:s/></text:span>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Normalny">rondo wraz ulicami dojazdowymi Klasztorna, Szczecińska, Graniczna, teren parkingu przy Urzędzie Gminy, parking przed budynkiem Urzędu Gminy<text:s/><text:line-break/>(WKI )</text:p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dz. nr: 399 – obr. 0003 Dobra<text:s/></text:p>
            <text:p text:style-name="P131"/>
          </table:table-cell>
          <table:table-cell table:style-name="TableCell132">
            <text:p text:style-name="Normalny"><text:span text:style-name="T133">Dobra - b</text:span><text:span text:style-name="T134">oisko sportowe i scena</text:span>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Normalny">teren rekreacyjny wraz ze sceną, częścią boiska oraz ul. Sportową<text:s/></text:p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dz. nr: 148/2, – obr. 0004 Dołuje<text:s/></text:p>
            <text:p text:style-name="Normalny"/>
          </table:table-cell>
          <table:table-cell table:style-name="TableCell143">
            <text:p text:style-name="Normalny"><text:span text:style-name="T144">Dołuje - przy ZEAS</text:span>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Normalny">część ul. Daniela w obu kierunkach<text:s/>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dz. nr: 149 – obr. 0004 Dołuje<text:s/></text:p>
            <text:p text:style-name="P153"/>
          </table:table-cell>
          <table:table-cell table:style-name="TableCell154">
            <text:p text:style-name="Normalny"><text:span text:style-name="T155">Dołuje - teren<text:s/></text:span><text:span text:style-name="T156">rekreacyjny przy ul. Pięknej</text:span>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Normalny">teren rekreacyjny a także parking umieszczony na końcu drogi.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dz. nr: 11/10 – obr. 0005 Grzepnica<text:s/></text:p>
            <text:p text:style-name="Normalny"/>
          </table:table-cell>
          <table:table-cell table:style-name="TableCell165">
            <text:p text:style-name="Normalny"><text:span text:style-name="T166">Grzepnica - boisko</text:span>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Normalny">kamera PTZ obejmuje swoim zasięgiem teren rekreacyjny z placem zabaw, boiskiem i świetlicą,<text:s/>kamera obrotowa.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dz. nr: 7/74 – obr. 0006 Kościno<text:s/></text:p>
            <text:p text:style-name="Normalny"/>
          </table:table-cell>
          <table:table-cell table:style-name="TableCell175">
            <text:p text:style-name="Normalny"><text:span text:style-name="T176">Kościno - teren rekreacyjny</text:span>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Normalny">teren rekreacyjny wraz z boiskiem w kierunku ul. Rajskiego Ptaka.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Normalny">dz. nr:<text:s/>43/13<text:s/>– obr. 0007 Łęgi</text:p>
          </table:table-cell>
          <table:table-cell table:style-name="TableCell184">
            <text:p text:style-name="Normalny"><text:span text:style-name="T185">Łęgi - teren rekreacyjny</text:span>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Normalny">teren rekreacyjny wraz ze świetlicą oraz<text:s/>skrzyżowanie ul. Na Świdwie z ul. Wschodnią wraz z <text:s/>pętlą autobusową<text:s/></text:p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dz. nr: 196/4 – obr. 0012 Rzędziny<text:s/></text:p>
            <text:p text:style-name="Normalny"/>
          </table:table-cell>
          <table:table-cell table:style-name="TableCell194">
            <text:p text:style-name="Normalny"><text:span text:style-name="T195">Rzędziny - szkoła</text:span>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Normalny">teren przed szkołą podstawową wraz z drogą oraz parkingami po drugiej stronie drogi, a także przejście dla pieszych.<text:s/></text:p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dz.<text:s/>nr: 9/9 – obr. 0013 Skarbimierzyce<text:s/></text:p>
            <text:p text:style-name="Normalny"/>
          </table:table-cell>
          <table:table-cell table:style-name="TableCell204">
            <text:p text:style-name="Normalny"><text:span text:style-name="T205">Skarbimierzyce - boisko</text:span>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Normalny">teren rekreacyjny wraz z boiskiem sportowym w kierunku ul. Klubowej oraz część drogi krajowej nr 10 w obu kierunkach wraz z przyjściem dla pieszych.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dz. nr: 79/6– obr. 0015 Stolec<text:s/></text:p>
            <text:p text:style-name="Normalny"/>
          </table:table-cell>
          <table:table-cell table:style-name="TableCell214">
            <text:p text:style-name="Normalny">Stolec – boisko<text:s/>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Normalny">teren boiska oraz droga prowadząca w stronę Jeziora Świdwie, kamera obrotowa.</text:p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dz. nr: <text:s/>511/5 – obr. 0015 Stolec<text:s/></text:p>
            <text:p text:style-name="P223"/>
          </table:table-cell>
          <table:table-cell table:style-name="TableCell224">
            <text:p text:style-name="Normalny"><text:span text:style-name="T225">Stolec - teren rekreacyjny przy plaży</text:span>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Normalny">teren rekreacyjny: brama wejściowa, tyrolka, plaża, wiaty, ławki.</text:p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dz. nr: 6,<text:s/>8/33<text:s/></text:p>
            <text:p text:style-name="P234">– obr. 0015 Stolec<text:s/></text:p>
            <text:p text:style-name="P235"/>
          </table:table-cell>
          <table:table-cell table:style-name="TableCell236">
            <text:p text:style-name="Normalny"><text:span text:style-name="T237">Stolec - skrzyżowanie przy klubie</text:span>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Normalny">droga gminna w kierunku m. Dobra oraz w kierunku m. Dobieszczyn, a także skrzyżowanie z drogą prowadzącą nad jezioro Świdwie. <text:s/></text:p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dz. nr:112– obr. 0016 Wąwelnica<text:s/></text:p>
            <text:p text:style-name="P246"/>
          </table:table-cell>
          <table:table-cell table:style-name="TableCell247">
            <text:p text:style-name="Normalny"><text:span text:style-name="T248">Wąwelnica – centrum przy pętli autobusowej</text:span>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Normalny">pętla autobusowa wraz z drogami dojazdowymi.<text:s/></text:p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dz. nr : 864/1– obr. 0017 Wołczkowo</text:p>
            <text:p text:style-name="Normalny"/>
          </table:table-cell>
          <table:table-cell table:style-name="TableCell257">
            <text:p text:style-name="Normalny"><text:span text:style-name="T258">Wołczkowo - teren rekreacyjny przy boisku</text:span>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Normalny">teren rekreacyjny przy boisku, parking przy obiekcie przy ul. Lipowej.</text:p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Normalny"><text:span text:style-name="T266">dz.nr:<text:s/></text:span><text:span text:style-name="T267">411/2, - obr. 0017 Wołczkowo</text:span></text:p>
          </table:table-cell>
          <table:table-cell table:style-name="TableCell268">
            <text:p text:style-name="Normalny"><text:span text:style-name="T269">Wołczkowo - rondo i remiza</text:span></text:p>
          </table:table-cell>
          <table:table-cell table:style-name="TableCell270">
            <text:p text:style-name="P271"><text:span text:style-name="T272">3</text:span></text:p>
          </table:table-cell>
          <table:table-cell table:style-name="TableCell273">
            <text:p text:style-name="Normalny">rondo wraz z drogami dojazdowymi, wiata z miejscem do wypoczynku.<text:s/></text:p>
          </table:table-cell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<text:span text:style-name="T279">dz.nr: 67/3 – obr.0009 Mierzyn</text:span></text:p>
          </table:table-cell>
          <table:table-cell table:style-name="TableCell280">
            <text:p text:style-name="Normalny"><text:span text:style-name="T281">Mierzyn - Mierzynianka</text:span></text:p>
          </table:table-cell>
          <table:table-cell table:style-name="TableCell282">
            <text:p text:style-name="P283">7</text:p>
            <text:p text:style-name="P284">(wszystkie)</text:p>
          </table:table-cell>
          <table:table-cell table:style-name="TableCell285">
            <text:p text:style-name="Normalny">teren rekreacyjny wraz z boiskami, wieżą widokową ,<text:s/>świetlicą, stawem, parkingami pomiędzy ul. Nasienną a ul. Alicji.</text:p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<text:span text:style-name="T291">dz.nr: 258/2 – obr. 0010 Mierzyn</text:span></text:p>
          </table:table-cell>
          <table:table-cell table:style-name="TableCell292">
            <text:p text:style-name="Normalny"><text:span text:style-name="T293">Mierzyn – boisko<text:s/></text:span></text:p>
          </table:table-cell>
          <table:table-cell table:style-name="TableCell294">
            <text:p text:style-name="P295"><text:span text:style-name="T296">3</text:span></text:p>
          </table:table-cell>
          <table:table-cell table:style-name="TableCell297">
            <text:p text:style-name="Normalny">ul. Długa w obu kierunkach, wjazd do firmy Jumar, skrzyżowanie z ul. Widokową, część boiska wraz z poboczem.</text:p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<text:span text:style-name="T303">dz.nr: 227 – obr. 0009 Mierzyn</text:span></text:p>
          </table:table-cell>
          <table:table-cell table:style-name="TableCell304">
            <text:p text:style-name="Normalny"><text:span text:style-name="T305">Mierzyn – budynek przedszkola przy ul. Weleckiej 34</text:span></text:p>
          </table:table-cell>
          <table:table-cell table:style-name="TableCell306">
            <text:p text:style-name="P307"><text:span text:style-name="T308">2</text:span></text:p>
          </table:table-cell>
          <table:table-cell table:style-name="TableCell309">
            <text:p text:style-name="Normalny">część drogi krajowej nr 10 <text:s text:c="5"/>(ul. Welecka) przy obiekcie edukacyjnym, kamery skierowane w stronę m. Skarbimierzyce oraz w stronę m. Szczecin (skrzyżowanie z ul. Topolową/Długą)</text:p>
          </table:table-cell>
        </table:table-row>
        <table:table-row table:style-name="TableRow310">
          <table:table-cell table:style-name="TableCell311">
            <text:list text:style-name="LFO1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<text:span text:style-name="T315">dz.nr: 72 –<text:s/></text:span><text:span text:style-name="T316">obr. 0005 Grzepnica</text:span></text:p>
          </table:table-cell>
          <table:table-cell table:style-name="TableCell317">
            <text:p text:style-name="Normalny"><text:span text:style-name="T318">Sławoszewo - mostek</text:span></text:p>
          </table:table-cell>
          <table:table-cell table:style-name="TableCell319">
            <text:p text:style-name="P320"><text:span text:style-name="T321">1</text:span></text:p>
          </table:table-cell>
          <table:table-cell table:style-name="TableCell322">
            <text:p text:style-name="P323">przejazd przez mostek od strony ul. Alabastrowej i od strony ul. Złotej.</text:p>
          </table:table-cell>
        </table:table-row>
      </table:table>
      <text:p text:style-name="Normalny"><text:bookmark-end text:name="_Hlk1974970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fo:color="#2F5496" style:letter-kerning="true" fo:font-size="20pt" style:font-size-asian="20pt" style:font-size-complex="20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fo:color="#2F5496" style:letter-kerning="true" fo:font-size="16pt" style:font-size-asian="16pt" style:font-size-complex="16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="Calibri" fo:color="#2F5496" style:letter-kerning="true" fo:font-size="14pt" style:font-size-asian="14pt" style:font-size-complex="14pt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="Calibri" fo:color="#2F5496" style:letter-kerning="true" fo:font-size="11pt" style:font-size-asian="11pt" style:font-size-complex="11pt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" fo:color="#595959" style:letter-kerning="true" fo:font-size="11pt" style:font-size-asian="11pt" style:font-size-complex="11pt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="Calibri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="Calibri" fo:color="#272727" style:letter-kerning="true" fo:font-size="11pt" style:font-size-asian="11pt" style:font-size-complex="11pt" style:language-asian="en" style:country-asian="US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/>
      <style:text-properties style:font-name="Calibri" style:font-name-asian="Calibri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bottom="0.1111in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dzyński Andrzej</meta:initial-creator>
    <dc:creator>Budzyński Andrzej</dc:creator>
    <meta:creation-date>2025-02-18T08:23:00Z</meta:creation-date>
    <dc:date>2025-07-04T07:50:00Z</dc:date>
    <meta:print-date>2025-07-04T07:25:00Z</meta:print-date>
    <meta:template xlink:href="Normal" xlink:type="simple"/>
    <meta:editing-cycles>62</meta:editing-cycles>
    <meta:editing-duration>PT33180S</meta:editing-duration>
    <meta:document-statistic meta:page-count="3" meta:paragraph-count="9" meta:word-count="650" meta:character-count="4544" meta:row-count="32" meta:non-whitespace-character-count="3903"/>
  </office:meta>
</office:document-meta>
</file>